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Sparrenlaan 2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6 het besluit genomen om de omgevingsvergunning voor het plaatsen van een dakkapel (zaaknummer Z2025-00000101) op de locatie Sparrenlaan 21 in Rijssen in te trekken. De intrekking is geregistreerd onder zaaknummer Z2026-00000722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7 april 2026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838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8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8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22</meta:user-defined>
    <meta:user-defined meta:name="DCTERMS.abstract">Sparrenlaan 21 in Rijssen, het intrekken van de vergunning (plaatsen dakkapel, zaaknummer Z2025-00000101)</meta:user-defined>
    <dc:language>nl</dc:language>
    <meta:user-defined meta:name="OVERHEIDop.locatietype/OVERHEIDop.gebiedsmarkering">Punt</meta:user-defined>
    <meta:user-defined meta:name="DC.title">Kennisgeving intrekken omgevingsvergunning Sparrenlaan 21 in Rijss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88387</meta:user-defined>
    <meta:user-defined meta:name="OVERHEIDop.GmbID/DC.identifier">gmb-2026-88387</meta:user-defined>
    <meta:user-defined meta:name="OVERHEIDop.versieInformatie"/>
  </office:meta>
</office:document-meta>
</file>