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midsbel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ontvangen voor revitalisering van  de buitengevels  op de locatie Smidsbelt 9 in Holten. De aanvraag is geregistreerd onder zaaknummer Z2026-000006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4</meta:user-defined>
    <meta:user-defined meta:name="DCTERMS.abstract">Smidsbelt 9 in Holten, revitalisering van  de buitengevel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(omgevingsplan) Smidsbelt 9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78</meta:user-defined>
    <meta:user-defined meta:name="OVERHEIDop.GmbID/DC.identifier">gmb-2026-88378</meta:user-defined>
    <meta:user-defined meta:name="OVERHEIDop.versieInformatie"/>
  </office:meta>
</office:document-meta>
</file>