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omgevingsplan) Kolweg 5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besloten om de beslistermijn voor de aanvraag met zaaknummer Z2025-00003971 voor het bouwen van een schuur met aangrenzende overkapping op de locatie Kolweg 53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3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71</meta:user-defined>
    <meta:user-defined meta:name="DCTERMS.abstract">Kolweg 53 in Holten, het bouwen van een schuur met aangrenzende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(omgevingsplan) Kolweg 53 in Ho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376</meta:user-defined>
    <meta:user-defined meta:name="OVERHEIDop.GmbID/DC.identifier">gmb-2026-88376</meta:user-defined>
    <meta:user-defined meta:name="OVERHEIDop.versieInformatie"/>
  </office:meta>
</office:document-meta>
</file>