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orpsstraat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bben wij een aanvraag ontvangen voor een evenementenvergunning op de locatie Dorpsstraat 1 in Holten. De aanvraag is geregistreerd onder zaaknummer Z2026-00000691. De aanvraag betreft het organiseren van Gezellig Holten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837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91</meta:user-defined>
    <meta:user-defined meta:name="DCTERMS.abstract">Dorpsstraat 1, 7451BR Holten, het organiseren van Gezellig Holten</meta:user-defined>
    <dc:language>nl</dc:language>
    <meta:user-defined meta:name="OVERHEIDop.locatietype/OVERHEIDop.gebiedsmarkering">Punt</meta:user-defined>
    <meta:user-defined meta:name="DC.title">Kennisgeving ontvangst aanvraag evenementenvergunning Dorpsstraat 1 in Hol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374</meta:user-defined>
    <meta:user-defined meta:name="OVERHEIDop.GmbID/DC.identifier">gmb-2026-88374</meta:user-defined>
    <meta:user-defined meta:name="OVERHEIDop.versieInformatie"/>
  </office:meta>
</office:document-meta>
</file>