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chussenstraat 305-03 3023D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Gemeentelijk monument</text:p>
            <text:p text:style-name="common-al">De aanvraag betreft Rochussenstraat 305-03 Rotterdam  - Dakkapel en interne verbouwing (legalisatie) 25058 op locatie Rochussenstraat 305-03 3023DG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837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7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7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02</meta:user-defined>
    <meta:user-defined meta:name="DCTERMS.abstract">Rochussenstraat 305-03 Rotterdam  - Dakkapel en interne verbouwing (legalisatie) 250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chussenstraat 305-03 3023DG Rotterda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371</meta:user-defined>
    <meta:user-defined meta:name="OVERHEIDop.GmbID/DC.identifier">gmb-2026-88371</meta:user-defined>
    <meta:user-defined meta:name="OVERHEIDop.versieInformatie"/>
  </office:meta>
</office:document-meta>
</file>