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bouwkeet in de periode van 9 maart tot en met 17 april 2026,  op de parkeerplaats voor Kerklaan 8, 1935GG Egmond-Binnen, verzenddatum 24 februari 2026 (Z2026-00001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837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7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7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89</meta:user-defined>
    <meta:user-defined meta:name="DCTERMS.abstract">plaatsen bouwkeet en eco toilet  Kerklaan 8Kerklaan 8, 1935GG Egmond-Binnen, verzenddatum 23 februari 2026 (Z2026-00001189)</meta:user-defined>
    <dc:language>nl</dc:language>
    <meta:user-defined meta:name="OVERHEIDop.locatietype/OVERHEIDop.gebiedsmarkering">Punt</meta:user-defined>
    <meta:user-defined meta:name="DC.title">Verleende vergunning voor het plaatsen van een bouwkeet in de periode van 9 maart tot en met 17 april 2026,  op de parkeerplaats voor Kerklaan 8, 1935GG Egmond-Binnen, verzenddatum 24 februari 2026 (Z2026-00001189)</meta:user-defined>
    <meta:user-defined meta:name="DCTERMS.W3CDTF/DCTERMS.available">2026-02-26</meta:user-defined>
    <meta:user-defined meta:name="DCTERMS.W3CDTF/OVERHEIDop.jaargang">2026</meta:user-defined>
    <meta:user-defined meta:name="OVERHEIDop.publicationIssue">88370</meta:user-defined>
    <meta:user-defined meta:name="OVERHEIDop.GmbID/DC.identifier">gmb-2026-88370</meta:user-defined>
    <meta:user-defined meta:name="OVERHEIDop.versieInformatie"/>
  </office:meta>
</office:document-meta>
</file>