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De Voorze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ontvangen voor een exploitatievergunning op de locatie De Voorzet 3 in Rijssen. De aanvraag is geregistreerd onder zaaknummer Z2026-00000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6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668</meta:user-defined>
    <meta:user-defined meta:name="DCTERMS.abstract">De Voorzet 3, 7461AN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De Voorzet 3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69</meta:user-defined>
    <meta:user-defined meta:name="OVERHEIDop.GmbID/DC.identifier">gmb-2026-88369</meta:user-defined>
    <meta:user-defined meta:name="OVERHEIDop.versieInformatie"/>
  </office:meta>
</office:document-meta>
</file>