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voor een evenementen vergunning voor Hemelvaartsdag 2026 Veerhuys op de locatie Voorstraat, Burg.Roosstraat en Kerkplein Lekk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-02-2026 heeft de gemeente een aanvraag ontvangen voor een evenementen vergunning voor Hemelvaartsdag 2026 Veerhuys op de locatie Voorstraat, Burg.Roosstraat en Kerkplein Lekkerkerk. De aanvraag is geregistreerd onder zaaknummer 19311825063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acht weken na ontvangst van de aanvraag. Voor meer informatie kunt u contact opnemen via info@krimpenerwaard.nl of telefoonnummer 14 0182. </text:p>
            <text:p text:style-name="common-al">
            
          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88365</text:span><text:line-break/><text:date style:data-style-name="dag" text:fixed="true" text:date-value="2026-02-26"/><text:line-break/><text:date style:data-style-name="jaar" text:fixed="true" text:date-value="2026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8365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8365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9311825063</meta:user-defined>
    <dc:language>nl</dc:language>
    <meta:user-defined meta:name="OVERHEIDop.locatietype/OVERHEIDop.gebiedsmarkering">Vlak</meta:user-defined>
    <meta:user-defined meta:name="DC.title">Kennisgeving ontvangst aanvraag voor een evenementen vergunning voor Hemelvaartsdag 2026 Veerhuys op de locatie Voorstraat, Burg.Roosstraat en Kerkplein Lekkerkerk</meta:user-defined>
    <meta:user-defined meta:name="DCTERMS.W3CDTF/DCTERMS.available">2026-02-26</meta:user-defined>
    <meta:user-defined meta:name="DCTERMS.W3CDTF/OVERHEIDop.jaargang">2026</meta:user-defined>
    <meta:user-defined meta:name="OVERHEIDop.publicationIssue">88365</meta:user-defined>
    <meta:user-defined meta:name="OVERHEIDop.GmbID/DC.identifier">gmb-2026-88365</meta:user-defined>
    <meta:user-defined meta:name="OVERHEIDop.versieInformatie"/>
  </office:meta>
</office:document-meta>
</file>