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De Voorze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wij een aanvraag ontvangen voor het aanvragen van een alcoholwetvergunning op de locatie De Voorzet 3 in Rijssen. De aanvraag is geregistreerd onder zaaknummer Z2026-000006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35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69</meta:user-defined>
    <meta:user-defined meta:name="DCTERMS.abstract">De Voorzet 3, 7461AN Rijssen, het aanvragen van een alcoholwetvergunning</meta:user-defined>
    <dc:language>nl</dc:language>
    <meta:user-defined meta:name="OVERHEIDop.locatietype/OVERHEIDop.gebiedsmarkering">Punt</meta:user-defined>
    <meta:user-defined meta:name="DC.title">Kennisgeving ontvangst aanvraag alcoholwetvergunning/wijziging De Voorzet 3 in Rij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358</meta:user-defined>
    <meta:user-defined meta:name="OVERHEIDop.GmbID/DC.identifier">gmb-2026-88358</meta:user-defined>
    <meta:user-defined meta:name="OVERHEIDop.versieInformatie"/>
  </office:meta>
</office:document-meta>
</file>