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plitsen van een woning in 2 wooneenheden op de locatie Boevenbrinkstraat 3-3A, 7396P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6</text:p>
            <text:p text:style-name="common-al">Kenmerk: Z2026-0000000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3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oevenbrinkstraat 3-3A, 7396PA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splitsen van een woning in 2 wooneenheden op de locatie Boevenbrinkstraat 3-3A, 7396PA Terwol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57</meta:user-defined>
    <meta:user-defined meta:name="OVERHEIDop.GmbID/DC.identifier">gmb-2026-88357</meta:user-defined>
    <meta:user-defined meta:name="OVERHEIDop.versieInformatie"/>
  </office:meta>
</office:document-meta>
</file>