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0, 5251EH, Vlijmen, aanleggen zwembad en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leggen van een zwembad en het plaatsen van een tuinhuis aan de Meliestraat 20 in Vlijmen. De aanvraag is bij de gemeente bekend onder nummer 21944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4417</meta:user-defined>
    <dc:language>nl</dc:language>
    <meta:user-defined meta:name="OVERHEIDop.locatietype/OVERHEIDop.gebiedsmarkering">Adres</meta:user-defined>
    <meta:user-defined meta:name="DC.title">Gemeente Heusden - Omgevingsvergunning aangevraagd - Meliestraat 20, 5251EH, Vlijmen, aanleggen zwembad en plaatsen tuinhuis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35</meta:user-defined>
    <meta:user-defined meta:name="OVERHEIDop.GmbID/DC.identifier">gmb-2026-8835</meta:user-defined>
    <meta:user-defined meta:name="OVERHEIDop.versieInformatie"/>
  </office:meta>
</office:document-meta>
</file>