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container op parkeerplaats tegenoverDe Haspel 30 in Bergeijk van 16 maart tot en met 17 april 2026 vanwege vervanging vloer woonhuis.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059</text:p>
            <text:p text:style-name="common-al">Plaats/adres: De Haspel 30 5571RR Bergeijk</text:p>
            <text:p text:style-name="common-al">Omschrijving: Plaatsen container op parkeerplaats nabij De Haspel 30 in Bergeijk van 16 maart tot en met 17 april 2026 vanwege vervanging vloer woonhuis.</text:p>
            <text:p text:style-name="common-al">Activiteit(en): Gebruik openbare ruimte</text:p>
            <text:p text:style-name="common-al">Het besluit is verstuurd op <text:span text:style-name="nadrukvet">24 februar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34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4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4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7059</meta:user-defined>
    <meta:user-defined meta:name="DCTERMS.abstract">Plaatsen container op parkeerplaats nabij  De Haspel 30 in Bergeijk van 16 maart tot en met 17 april 2026 vanwege vervanging vloer woonhuis.</meta:user-defined>
    <dc:language>nl</dc:language>
    <meta:user-defined meta:name="OVERHEIDop.locatietype/OVERHEIDop.gebiedsmarkering">Punt</meta:user-defined>
    <meta:user-defined meta:name="OVERHEIDop.locatietype/OVERHEIDop.gebiedsmarkering">Punt</meta:user-defined>
    <meta:user-defined meta:name="DC.title">Ontheffing voor het plaatsen container op parkeerplaats tegenoverDe Haspel 30 in Bergeijk van 16 maart tot en met 17 april 2026 vanwege vervanging vloer woonhuis.</meta:user-defined>
    <meta:user-defined meta:name="DCTERMS.W3CDTF/DCTERMS.available">2026-02-26</meta:user-defined>
    <meta:user-defined meta:name="DCTERMS.W3CDTF/OVERHEIDop.jaargang">2026</meta:user-defined>
    <meta:user-defined meta:name="OVERHEIDop.publicationIssue">88346</meta:user-defined>
    <meta:user-defined meta:name="OVERHEIDop.GmbID/DC.identifier">gmb-2026-88346</meta:user-defined>
    <meta:user-defined meta:name="OVERHEIDop.versieInformatie"/>
  </office:meta>
</office:document-meta>
</file>