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elweg 30, 2803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6 een aanvraag om een omgevingsvergunning ontvangen. Het gaat over het wijzigen van brandcompartimenten in bouwdeel Mercator III  op de locatie Tielweg 30, 2803PK Gouda. De aanvraag is geregistreerd onder kenmerk 2026-0000593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3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6-00005934</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Tielweg 30, 2803PK Gouda</meta:user-defined>
    <meta:user-defined meta:name="DCTERMS.W3CDTF/DCTERMS.available">2026-02-26</meta:user-defined>
    <meta:user-defined meta:name="DCTERMS.W3CDTF/OVERHEIDop.jaargang">2026</meta:user-defined>
    <meta:user-defined meta:name="OVERHEIDop.publicationIssue">88343</meta:user-defined>
    <meta:user-defined meta:name="OVERHEIDop.GmbID/DC.identifier">gmb-2026-88343</meta:user-defined>
    <meta:user-defined meta:name="OVERHEIDop.versieInformatie"/>
  </office:meta>
</office:document-meta>
</file>