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breken van bouw- en sloopafval (13 maart 2026 tot eind juni 2026), Kortenroelefsweg 2, 7482PP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heeft gemeente Haaksbergen een melding ontvangen voor het breken van bouw- en sloopafval (13 maart 2026 tot eind juni 2026) waarvoor geen vergunningplicht geldt op de locatie Kortenroelefsweg 2, 7482PP Haaksbergen. De melding is geregistreerd onder zaaknummer Z2026-00000328. De melding betreft de volgende activiteit(en):</text:p>
            <text:p text:style-name="common-al">- mobiel puinbreken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8834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4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4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28</meta:user-defined>
    <meta:user-defined meta:name="DCTERMS.abstract">Betreft: Melding op locatie Kortenroelefsweg 2, 7482PP Haaksbergen</meta:user-defined>
    <dc:language>nl</dc:language>
    <meta:user-defined meta:name="OVERHEIDop.locatietype/OVERHEIDop.gebiedsmarkering">Punt</meta:user-defined>
    <meta:user-defined meta:name="DC.title">Melding het breken van bouw- en sloopafval (13 maart 2026 tot eind juni 2026), Kortenroelefsweg 2, 7482PP Haaksberg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340</meta:user-defined>
    <meta:user-defined meta:name="OVERHEIDop.GmbID/DC.identifier">gmb-2026-88340</meta:user-defined>
    <meta:user-defined meta:name="OVERHEIDop.versieInformatie"/>
  </office:meta>
</office:document-meta>
</file>