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lsestraat (OHD00 B 2333), Opheusd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olsestraat (OHD00 B 2333), Opheusden, bouwen woning. Beslistermijn verlengd tot 25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83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Tolsestraat (OHD00 B 2333), Opheusden, bouwen wo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39</meta:user-defined>
    <meta:user-defined meta:name="OVERHEIDop.GmbID/DC.identifier">gmb-2026-88339</meta:user-defined>
    <meta:user-defined meta:name="OVERHEIDop.versieInformatie"/>
  </office:meta>
</office:document-meta>
</file>