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Merkenhorststraat 20, 6674AH Herveld</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4 februari 2026 besloten om het verzoek met zaaknummer Z2025-02003 voor een omgevingsvergunning op locatie Merkenhorststraat 20, 6674AH Herveld buiten behandeling te stellen. Het verzoek betrof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8 april 2026.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833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3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3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003</meta:user-defined>
    <meta:user-defined meta:name="DCTERMS.abstract">Betreft: het realiseren van een woonzorg voor jongeren op locatie Merkenhorststraat 20, 6674AH Herveld, buiten behandelingstelling op 24 februari 2026</meta:user-defined>
    <dc:language>nl</dc:language>
    <meta:user-defined meta:name="OVERHEIDop.locatietype/OVERHEIDop.gebiedsmarkering">Vlak</meta:user-defined>
    <meta:user-defined meta:name="DC.title">Besluit buiten behandelingstelling omgevingsvergunning op locatie Merkenhorststraat 20, 6674AH Herveld</meta:user-defined>
    <meta:user-defined meta:name="DCTERMS.W3CDTF/DCTERMS.available">2026-02-26</meta:user-defined>
    <meta:user-defined meta:name="DCTERMS.W3CDTF/OVERHEIDop.jaargang">2026</meta:user-defined>
    <meta:user-defined meta:name="OVERHEIDop.publicationIssue">88337</meta:user-defined>
    <meta:user-defined meta:name="OVERHEIDop.GmbID/DC.identifier">gmb-2026-88337</meta:user-defined>
    <meta:user-defined meta:name="OVERHEIDop.versieInformatie"/>
  </office:meta>
</office:document-meta>
</file>