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e Vlasman 1, Dodewaard, aanbreng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De Vlasman 1, Dodewaard, aanbrengen handelsreclame. Beslistermijn verlengd tot 27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833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3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3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Economie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nging beslistermijn De Vlasman 1, Dodewaard, aanbrengen handelsreclame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332</meta:user-defined>
    <meta:user-defined meta:name="OVERHEIDop.GmbID/DC.identifier">gmb-2026-88332</meta:user-defined>
    <meta:user-defined meta:name="OVERHEIDop.versieInformatie"/>
  </office:meta>
</office:document-meta>
</file>