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Bosstraat 92, 3971XG Driebergen-Rijsenburg (RX2025-00003141, 24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vergroten hoofdgebouw Bosstraat 92, 3971XG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vergroten hoofdgebouw.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833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3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3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3141</meta:user-defined>
    <meta:user-defined meta:name="DCTERMS.abstract">Bosstraat 92, 3971XG Driebergen-Rijsenburg, vergroten hoofdgebouw (RX2025-00003141, 24 februari 2026)</meta:user-defined>
    <dc:language>nl</dc:language>
    <meta:user-defined meta:name="DC.title">Gemeente Utrechtse Heuvelrug, verleende omgevingsvergunning voor een buitenplanse omgevingsplanactiviteit - Bosstraat 92, 3971XG Driebergen-Rijsenburg (RX2025-00003141, 24 februari 2026)</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Afwijkvergunning|exb-2026-6812</meta:user-defined>
    <meta:user-defined meta:name="OVERHEIDop.publicationIssue">88330</meta:user-defined>
    <meta:user-defined meta:name="OVERHEIDop.GmbID/DC.identifier">gmb-2026-88330</meta:user-defined>
    <meta:user-defined meta:name="OVERHEIDop.versieInformatie"/>
  </office:meta>
</office:document-meta>
</file>