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paviljoen op de locatie Dijkhofstraat 12B, 7391TG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februari 2026</text:p>
            <text:p text:style-name="common-al">Kenmerk: Z2025-00002526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831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1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1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26</meta:user-defined>
    <meta:user-defined meta:name="DCTERMS.abstract">Dijkhofstraat 12B, 7391TG Twel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 voor het bouwen van een paviljoen op de locatie Dijkhofstraat 12B, 7391TG Twello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318</meta:user-defined>
    <meta:user-defined meta:name="OVERHEIDop.GmbID/DC.identifier">gmb-2026-88318</meta:user-defined>
    <meta:user-defined meta:name="OVERHEIDop.versieInformatie"/>
  </office:meta>
</office:document-meta>
</file>