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dhuisstraat 64, 8232 V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dhuisstraat 64, 8232 VC Lelystad, 017 - Stadhuisstraat 64, 8232 VE Lelystad</text:span>
          </text:p>
            <text:p text:style-name="common-al">Wij hebben op 30 januari 2026 een aanvraag omgevingsvergunning ontvangen voor 017 - Stadhuisstraat 64, 8232 VE Lelystad, op Stadhuisstraat 64, 8232 VC Lelystad. De aanvraag heeft dossiernummer 0995340059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 januari 2026. De gemeente neemt daarover waarschijnlijk voor 27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83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00590</meta:user-defined>
    <dc:language>nl</dc:language>
    <meta:user-defined meta:name="OVERHEIDop.locatietype/OVERHEIDop.gebiedsmarkering">Punt</meta:user-defined>
    <meta:user-defined meta:name="DC.title">Ontvangen aanvraag - Stadhuisstraat 64, 8232 VC Lelystad</meta:user-defined>
    <meta:user-defined meta:name="DCTERMS.W3CDTF/DCTERMS.available">2026-02-26</meta:user-defined>
    <meta:user-defined meta:name="DCTERMS.W3CDTF/OVERHEIDop.jaargang">2026</meta:user-defined>
    <meta:user-defined meta:name="OVERHEIDop.publicationIssue">88317</meta:user-defined>
    <meta:user-defined meta:name="OVERHEIDop.GmbID/DC.identifier">gmb-2026-88317</meta:user-defined>
    <meta:user-defined meta:name="OVERHEIDop.versieInformatie"/>
  </office:meta>
</office:document-meta>
</file>