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rrasvergunning Grotestraat 28, 7461KG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wij een aanvraag ontvangen voor het aanvragen van een terras op de locatie Grotestraat 28 in Rijssen. De aanvraag is geregistreerd onder zaaknummer Z2026-000007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25</meta:user-defined>
    <meta:user-defined meta:name="DCTERMS.abstract">Grotestraat 28, 7461KG Rijssen, het aanvragen van een terras op Grotestraat 28 in Rijssen</meta:user-defined>
    <dc:language>nl</dc:language>
    <meta:user-defined meta:name="OVERHEIDop.locatietype/OVERHEIDop.gebiedsmarkering">Punt</meta:user-defined>
    <meta:user-defined meta:name="DC.title">Kennisgeving ontvangst aanvraag terrasvergunning Grotestraat 28, 7461KG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14</meta:user-defined>
    <meta:user-defined meta:name="OVERHEIDop.GmbID/DC.identifier">gmb-2026-88314</meta:user-defined>
    <meta:user-defined meta:name="OVERHEIDop.versieInformatie"/>
  </office:meta>
</office:document-meta>
</file>