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uitbreiden/wijzigen van bestemmingsplan voor een nieuw dierenkliniek, Laanenderweg 30, 1812 P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Laanenderweg 30, 1812 PW Alkmaar<text:span text:style-name="nadrukvet">; </text:span>het uitbreiden/wijzigen van bestemmingsplan voor een nieuw dierenkliniek</text:p>
            <text:p text:style-name="common-al">
            
          </text:p>
            <text:p text:style-name="common-al">Verzenddatum:  24-02-2026 </text:p>
            <text:p text:style-name="common-al">Zaaknummer: 0000133395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831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1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1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3950</meta:user-defined>
    <dc:language>nl</dc:language>
    <meta:user-defined meta:name="OVERHEIDop.locatietype/OVERHEIDop.gebiedsmarkering">Punt</meta:user-defined>
    <meta:user-defined meta:name="DC.title">Omgevingsvergunning buiten behandeling: het uitbreiden/wijzigen van bestemmingsplan voor een nieuw dierenkliniek, Laanenderweg 30, 1812 PW Alkmaar</meta:user-defined>
    <meta:user-defined meta:name="DCTERMS.W3CDTF/DCTERMS.available">2026-02-26</meta:user-defined>
    <meta:user-defined meta:name="DCTERMS.W3CDTF/OVERHEIDop.jaargang">2026</meta:user-defined>
    <meta:user-defined meta:name="OVERHEIDop.publicationIssue">88310</meta:user-defined>
    <meta:user-defined meta:name="OVERHEIDop.GmbID/DC.identifier">gmb-2026-88310</meta:user-defined>
    <meta:user-defined meta:name="OVERHEIDop.versieInformatie"/>
  </office:meta>
</office:document-meta>
</file>