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teringstraat 39A 1017S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een uithangbord ten behoeve van de winkel</text:p>
            <text:p text:style-name="common-al">Zaakadres: Weteringstraat 39A 1017SM Amsterdam</text:p>
            <text:p text:style-name="common-al">Datum ontvangst: 05-12-2025</text:p>
            <text:p text:style-name="common-al">Zaaknummer: Z2025-052019</text:p>
            <text:p text:style-name="common-al">DSO-nummer: 202512050027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831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3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3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019</meta:user-defined>
    <meta:user-defined meta:name="DCTERMS.abstract">aanbrengen van een uithangbord ten behoeve van de wink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teringstraat 39A 1017SM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8831</meta:user-defined>
    <meta:user-defined meta:name="OVERHEIDop.GmbID/DC.identifier">gmb-2026-8831</meta:user-defined>
    <meta:user-defined meta:name="OVERHEIDop.versieInformatie"/>
  </office:meta>
</office:document-meta>
</file>