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ntage Markt, Grote Kerkplein (zaaknummer 5884-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3 februari 2026</text:span>, is een evenementenvergunning verleend voor het houden van de Vintage Markt op <text:span text:style-name="nadrukvet">26 september 2026 </text:span>op het <text:span text:style-name="nadrukvet">Grote Kerkplein</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intage Markt, Grote Kerkplein (zaaknummer 5884-2026)</meta:user-defined>
    <meta:user-defined meta:name="DCTERMS.W3CDTF/DCTERMS.available">2026-02-26</meta:user-defined>
    <meta:user-defined meta:name="DCTERMS.W3CDTF/OVERHEIDop.jaargang">2026</meta:user-defined>
    <meta:user-defined meta:name="OVERHEIDop.publicationIssue">88303</meta:user-defined>
    <meta:user-defined meta:name="OVERHEIDop.GmbID/DC.identifier">gmb-2026-88303</meta:user-defined>
    <meta:user-defined meta:name="OVERHEIDop.versieInformatie"/>
  </office:meta>
</office:document-meta>
</file>