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Koekoekslaan 81, 1171 PG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3-02-2026 13:43, maken van een uitweg, Koekoekslaan 81, 1171 PG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30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070882</meta:user-defined>
    <meta:user-defined meta:name="DCTERMS.abstract">Koekoekslaan 81 - Aanvraag nieuwe inrit (uitri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Koekoekslaan 81, 1171 PG Badhoevedorp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01</meta:user-defined>
    <meta:user-defined meta:name="OVERHEIDop.GmbID/DC.identifier">gmb-2026-88301</meta:user-defined>
    <meta:user-defined meta:name="OVERHEIDop.versieInformatie"/>
  </office:meta>
</office:document-meta>
</file>