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d43edf-6523-44c1-87f7-c426445e9c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rocessorstraat 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Processorstraat 2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rocessorstraat 21 (parkeervaknummers 119876492161 en 1198754921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6.9mm" svg:height="101.8mm"><draw:image xlink:href="Pictures/Afbeelding1iafd43edf-6523-44c1-87f7-c426445e9c00.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rocessorstraat 21 aanleg twee elektrische oplaadvakken - Processor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ocessorstraat 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Processorstraat 21 aanleg twee elektrische oplaadvakken</meta:user-defined>
    <meta:user-defined meta:name="DCTERMS.W3CDTF/DCTERMS.available">2026-01-16</meta:user-defined>
    <meta:user-defined meta:name="DCTERMS.W3CDTF/OVERHEIDop.jaargang">2026</meta:user-defined>
    <meta:user-defined meta:name="OVERHEIDop.publicationIssue">8830</meta:user-defined>
    <meta:user-defined meta:name="OVERHEIDop.GmbID/DC.identifier">gmb-2026-8830</meta:user-defined>
    <meta:user-defined meta:name="OVERHEIDop.versieInformatie"/>
  </office:meta>
</office:document-meta>
</file>