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aalplein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6</text:p>
            <text:p text:style-name="common-al">
            <text:span text:style-name="nadrukvet">Omschrijving: </text:span>Alcoholvergunning (Waalplein 1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41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24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6 tot en met 07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44415/082e805c-3709-48b0-92e6-a9a43fd249a0.pdf" xlink:type="simple">https://besluitenapv.nijmegen.nl/ZD2500144415/082e805c-3709-48b0-92e6-a9a43fd249a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aalplein 1 te  Nijm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92</meta:user-defined>
    <meta:user-defined meta:name="OVERHEIDop.GmbID/DC.identifier">gmb-2026-88292</meta:user-defined>
    <meta:user-defined meta:name="OVERHEIDop.versieInformatie"/>
  </office:meta>
</office:document-meta>
</file>