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stalling, Wijenburgsestraat 8, Echteld (12-02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stalling, Wijenburgsestraat 8, Echteld (12-02-2026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8828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28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28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uwen stalling, Wijenburgsestraat 8, Echteld (12-02-2026)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289</meta:user-defined>
    <meta:user-defined meta:name="OVERHEIDop.GmbID/DC.identifier">gmb-2026-88289</meta:user-defined>
    <meta:user-defined meta:name="OVERHEIDop.versieInformatie"/>
  </office:meta>
</office:document-meta>
</file>