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394, het verbouwen van het bijgebouw tot woonhuis Albardastraat 3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2-2026 20:1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28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8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59394</meta:user-defined>
    <meta:user-defined meta:name="DCTERMS.abstract">het verbouwen van het bijgebouw tot woonhuis Albardastraat 3 te Aa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394, het verbouwen van het bijgebouw tot woonhuis Albardastraat 3 te Aadorp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87</meta:user-defined>
    <meta:user-defined meta:name="OVERHEIDop.GmbID/DC.identifier">gmb-2026-88287</meta:user-defined>
    <meta:user-defined meta:name="OVERHEIDop.versieInformatie"/>
  </office:meta>
</office:document-meta>
</file>