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schuur - Midwolderweg 8, 9351 PH Leek, Leek (LEE01) D 14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6 een besluit genomen op de aanvraag met zaaknummer 2026189921 voor het verbouwen van een schuur op locatie Midwolderweg 8, 9351 PH Leek, Leek (LEE01) D 1454.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2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2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schuur - Midwolderweg 8, 9351 PH Leek, Leek (LEE01) D 1454</meta:user-defined>
    <meta:user-defined meta:name="DCTERMS.W3CDTF/DCTERMS.available">2026-02-26</meta:user-defined>
    <meta:user-defined meta:name="DCTERMS.W3CDTF/OVERHEIDop.jaargang">2026</meta:user-defined>
    <meta:user-defined meta:name="OVERHEIDop.publicationIssue">88286</meta:user-defined>
    <meta:user-defined meta:name="OVERHEIDop.GmbID/DC.identifier">gmb-2026-88286</meta:user-defined>
    <meta:user-defined meta:name="OVERHEIDop.versieInformatie"/>
  </office:meta>
</office:document-meta>
</file>