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en tijdelijke vergunning stallen vrachtwagens, Welysestraat 21a, Dodewaard (10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lengen tijdelijke vergunning stallen vrachtwagens, Welysestraat 21a, Dodewaard (10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828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erlengen tijdelijke vergunning stallen vrachtwagens, Welysestraat 21a, Dodewaard (10-02-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83</meta:user-defined>
    <meta:user-defined meta:name="OVERHEIDop.GmbID/DC.identifier">gmb-2026-88283</meta:user-defined>
    <meta:user-defined meta:name="OVERHEIDop.versieInformatie"/>
  </office:meta>
</office:document-meta>
</file>