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.H. Timersmastraat 5, 9964AZ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tijdelijk bewonen van een jeugdsoos t.b.v. antikraak op de locatie W.H. Timersmastraat 5, 9964AZ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2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1</meta:user-defined>
    <meta:user-defined meta:name="DCTERMS.abstract">het tijdelijk bewonen van een jeugdsoos t.b.v. antikraak, W.H. Timersmastraat 5, 9964AZ Wehe-den Hoorn (7 april 2026)</meta:user-defined>
    <dc:language>nl</dc:language>
    <meta:user-defined meta:name="OVERHEIDop.locatietype/OVERHEIDop.gebiedsmarkering">Vlak</meta:user-defined>
    <meta:user-defined meta:name="DC.title">Besluit op omgevingsvergunning, W.H. Timersmastraat 5, 9964AZ Wehe-den Hoo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82</meta:user-defined>
    <meta:user-defined meta:name="OVERHEIDop.GmbID/DC.identifier">gmb-2026-88282</meta:user-defined>
    <meta:user-defined meta:name="OVERHEIDop.versieInformatie"/>
  </office:meta>
</office:document-meta>
</file>