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38 eiken, rechts van Kerkstaat 95, Dodewaard (13-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38 eiken, rechts van Kerkstaat 95, Dodewaard (13-02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827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7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kappen 38 eiken, rechts van Kerkstaat 95, Dodewaard (13-02-202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74</meta:user-defined>
    <meta:user-defined meta:name="OVERHEIDop.GmbID/DC.identifier">gmb-2026-88274</meta:user-defined>
    <meta:user-defined meta:name="OVERHEIDop.versieInformatie"/>
  </office:meta>
</office:document-meta>
</file>