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staande kozijnen door kunststof kozijnen aan Koningin Emmastraat 18, 5171 G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ningin Emmastraat 18, 5171 GT Kaatsheuvel,</text:span> het vervangen van bestaande kozijnen door kunststof kozijnen (0809Z2604595 ontvangen 22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2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4595</meta:user-defined>
    <dc:language>nl</dc:language>
    <meta:user-defined meta:name="OVERHEIDop.locatietype/OVERHEIDop.gebiedsmarkering">Punt</meta:user-defined>
    <meta:user-defined meta:name="DC.title">Aanvraag vergunning voor het vervangen van bestaande kozijnen door kunststof kozijnen aan Koningin Emmastraat 18, 5171 GT Kaatsheuv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73</meta:user-defined>
    <meta:user-defined meta:name="OVERHEIDop.GmbID/DC.identifier">gmb-2026-88273</meta:user-defined>
    <meta:user-defined meta:name="OVERHEIDop.versieInformatie"/>
  </office:meta>
</office:document-meta>
</file>