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ruising Dijkshoornseweg en Looksingel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Midden-Delfland kennis van de ontvangst op 12 februari 2026 van een aanvraag om maatwerkvoorschriften als bedoeld in de Omgevingswet. De aanvraag betreft geluid veroorzaakt door het laden en lossen en het manoeuvreren van vrachtauto’s bij een supermarkt op locatie <text:span text:style-name="nadrukvet">Kruising Dijkshoornseweg en Looksingel te Den Hoorn</text:span>.</text:p>
            <text:p text:style-name="common-al">De aanvraag is geregistreerd met het zaaknummer <text:span text:style-name="nadrukvet">0116278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827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7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7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meta:user-defined meta:name="DCTERMS.abstract">Geluid veroorzaakt door het laden en lossen en het manoeuvreren van vrachtauto’s bij een supermarkt.</meta:user-defined>
    <dc:language>nl</dc:language>
    <meta:user-defined meta:name="OVERHEIDop.locatietype/OVERHEIDop.gebiedsmarkering">Vlak</meta:user-defined>
    <meta:user-defined meta:name="DC.title">Kennisgeving aanvraag omgevingsvergunning, Kruising Dijkshoornseweg en Looksingel te Den Hoorn</meta:user-defined>
    <meta:user-defined meta:name="DCTERMS.W3CDTF/DCTERMS.available">2026-02-26</meta:user-defined>
    <meta:user-defined meta:name="DCTERMS.W3CDTF/OVERHEIDop.jaargang">2026</meta:user-defined>
    <meta:user-defined meta:name="OVERHEIDop.publicationIssue">88271</meta:user-defined>
    <meta:user-defined meta:name="OVERHEIDop.GmbID/DC.identifier">gmb-2026-88271</meta:user-defined>
    <meta:user-defined meta:name="OVERHEIDop.versieInformatie"/>
  </office:meta>
</office:document-meta>
</file>