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sco da Gamastraat 44-2 1057V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uitbouw en een dakterras op de 3e verdieping, het realiseren van een dakterras op de 4e verdieping en het intern constructief wijzigen met behoud van de woonfunctie</text:p>
            <text:p text:style-name="common-al">Zaakadres: Vasco da Gamastraat 44-2 1057VM Amsterdam</text:p>
            <text:p text:style-name="common-al">Datum ontvangst: 17-11-2025</text:p>
            <text:p text:style-name="common-al">Zaaknummer: Z2025-048883</text:p>
            <text:p text:style-name="common-al">DSO-nummer: 202511170051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2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8883</meta:user-defined>
    <meta:user-defined meta:name="DCTERMS.abstract">het realiseren van een dakuitbouw en een dakterras op de 3e verdieping, het realiseren van een dakterras op de 4e verdieping en het in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sco da Gamastraat 44-2 1057VM Amsterdam</meta:user-defined>
    <meta:user-defined meta:name="DCTERMS.W3CDTF/DCTERMS.available">2026-01-09</meta:user-defined>
    <meta:user-defined meta:name="DCTERMS.W3CDTF/OVERHEIDop.jaargang">2026</meta:user-defined>
    <meta:user-defined meta:name="OVERHEIDop.publicationIssue">8827</meta:user-defined>
    <meta:user-defined meta:name="OVERHEIDop.GmbID/DC.identifier">gmb-2026-8827</meta:user-defined>
    <meta:user-defined meta:name="OVERHEIDop.versieInformatie"/>
  </office:meta>
</office:document-meta>
</file>