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straat 54, 5554E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6 een besluit genomen op de aanvraag voor een omgevingsvergunning met zaaknummer <text:span text:style-name="nadrukvet">416371</text:span>.</text:p>
            <text:p text:style-name="common-al">De zaak betreft locatie Heistraat 54, 5554ER Valkenswaard en heeft de omschrijving "verlengen bestaande schutt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5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826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6371</meta:user-defined>
    <meta:user-defined meta:name="DCTERMS.abstract">verlengen bestaande schutting, Heistraat 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istraat 54, 5554ER Valkenswa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68</meta:user-defined>
    <meta:user-defined meta:name="OVERHEIDop.GmbID/DC.identifier">gmb-2026-88268</meta:user-defined>
    <meta:user-defined meta:name="OVERHEIDop.versieInformatie"/>
  </office:meta>
</office:document-meta>
</file>