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 Steeg 9, 6902PP Zevenaar het verlengen van een bestaan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6 een besluit genomen op de aanvraag met zaaknummer Z2025-00001672 voor een omgevingsvergunning op locatie Nieuwe Steeg 9, 6902PP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7 april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826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6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6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72</meta:user-defined>
    <dc:language>nl</dc:language>
    <meta:user-defined meta:name="OVERHEIDop.locatietype/OVERHEIDop.gebiedsmarkering">Vlak</meta:user-defined>
    <meta:user-defined meta:name="DC.title">Kennisgeving besluit op aanvraag omgevingsvergunning Nieuwe Steeg 9, 6902PP Zevenaar het verlengen van een bestaande loods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265</meta:user-defined>
    <meta:user-defined meta:name="OVERHEIDop.GmbID/DC.identifier">gmb-2026-88265</meta:user-defined>
    <meta:user-defined meta:name="OVERHEIDop.versieInformatie"/>
  </office:meta>
</office:document-meta>
</file>