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286 voor voor het afwijken van de functie maatschappelijk naar wonen  op locatie Bevershoekstraat 2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2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6</meta:user-defined>
    <dc:language>nl</dc:language>
    <meta:user-defined meta:name="DC.title">Kennisgeving besluit op aanvraag omgevingsvergunning Bevershoekstraat 2 in 's-Gravendeel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806</meta:user-defined>
    <meta:user-defined meta:name="OVERHEIDop.publicationIssue">88260</meta:user-defined>
    <meta:user-defined meta:name="OVERHEIDop.GmbID/DC.identifier">gmb-2026-88260</meta:user-defined>
    <meta:user-defined meta:name="OVERHEIDop.versieInformatie"/>
  </office:meta>
</office:document-meta>
</file>