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ëindigen milieubelastende activiteit  - Rijksweg A4 2, Hoofddorp - Tanken van C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beëindigen van de mba 'Tanken van CNG' bij het eerder genoemde tankstation Den Ruygenhoek. </text:p>
            <text:p text:style-name="common-al">Aanvrager: Circle K Nederland B.V. </text:p>
            <text:p text:style-name="common-al">Zaaknummer: OD2025-0034558</text:p>
            <text:p text:style-name="common-al">DSO nummer: 2025111301165</text:p>
            <text:p text:style-name="common-al">Ontvangstdatum melding: 13-11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%3A%22OD2025-0034558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82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558</meta:user-defined>
    <meta:user-defined meta:name="DCTERMS.abstract">Melding | Beëindigen activiteit | Tanken van CNG | TotalEnergies Den Ruygenhoek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ëindigen milieubelastende activiteit  - Rijksweg A4 2, Hoofddorp - Tanken van CNG</meta:user-defined>
    <meta:user-defined meta:name="DCTERMS.W3CDTF/DCTERMS.available">2026-01-09</meta:user-defined>
    <meta:user-defined meta:name="DCTERMS.W3CDTF/OVERHEIDop.jaargang">2026</meta:user-defined>
    <meta:user-defined meta:name="OVERHEIDop.publicationIssue">8826</meta:user-defined>
    <meta:user-defined meta:name="OVERHEIDop.GmbID/DC.identifier">gmb-2026-8826</meta:user-defined>
    <meta:user-defined meta:name="OVERHEIDop.versieInformatie"/>
  </office:meta>
</office:document-meta>
</file>