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pand ter vestiging van een kinderdagverblijf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678 </text:p>
            <text:p text:style-name="common-al"> Omschrijving: verbouwen van het pand ter vestiging van een kinderdagverblijf </text:p>
            <text:p text:style-name="common-al"> Adres:</text:p>
            <text:p text:style-name="common-al"> Datum ontvangst: 23-02-2026 22:4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25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678</meta:user-defined>
    <meta:user-defined meta:name="DCTERMS.abstract">verbouwen van het pand ter vestiging van een kinderdagverblijf</meta:user-defined>
    <dc:language>nl</dc:language>
    <meta:user-defined meta:name="OVERHEIDop.locatietype/OVERHEIDop.gebiedsmarkering">Vlak</meta:user-defined>
    <meta:user-defined meta:name="DC.title">Ingediende aanvraag omgevingsvergunning: verbouwen van het pand ter vestiging van een kinderdagverblijf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56</meta:user-defined>
    <meta:user-defined meta:name="OVERHEIDop.GmbID/DC.identifier">gmb-2026-88256</meta:user-defined>
    <meta:user-defined meta:name="OVERHEIDop.versieInformatie"/>
  </office:meta>
</office:document-meta>
</file>