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vergunningsvrij het vervangen van raam- en deurkozijnen aan de voorgevel, Van der Burghstraat 10, 3341GT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geconstateerd dat de aanvraag omgevingsvergunning voor het vervangen van raam- en deurkozijnen aan de voorgevel met zaaknummer Z2026-00000063 op de locatie Van der Burghstraat 10, 3341GT Hendrik-Ido-Ambacht vergunningsvrij gerealiseerd kan worden.</text:p>
            <text:p text:style-name="common-al">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8824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4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4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3</meta:user-defined>
    <meta:user-defined meta:name="DCTERMS.abstract">Betreft: op locatie Van der Burghstraat 10, 3341GT Hendrik-Ido-Ambacht</meta:user-defined>
    <dc:language>nl</dc:language>
    <meta:user-defined meta:name="OVERHEIDop.locatietype/OVERHEIDop.gebiedsmarkering">Vlak</meta:user-defined>
    <meta:user-defined meta:name="DC.title">Kennisgeving aanvraag vergunningsvrij het vervangen van raam- en deurkozijnen aan de voorgevel, Van der Burghstraat 10, 3341GT Hendrik-Ido-Ambach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41</meta:user-defined>
    <meta:user-defined meta:name="OVERHEIDop.GmbID/DC.identifier">gmb-2026-88241</meta:user-defined>
    <meta:user-defined meta:name="OVERHEIDop.versieInformatie"/>
  </office:meta>
</office:document-meta>
</file>