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De Bilt</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bevoegd, besluit,</text:p>
            <text:p text:style-name="al"/>
            <text:p text:style-name="al">gelet op de artikelen 18.6 en 18.7 van de Omgevingswet, artikel 18 van de Wet goed verhuurderschap, artikel 33 van de Huisvestingswet 2014, artikel 6:2 van de Algemene plaatselijke verordening De Bilt (APV), artikel 41 van de Alcoholwet, artikel 34 van de Wet op de kansspelen, artikel 21 van de Afvalstoffenverordening gemeente De Bilt, artikel 35 van de Marktverordening De Bilt, Wegsleepverordening gemeente De Bilt, artikel 4.2 van de Wet basisregistratie personen, artikel 5:11 van de Algemene wet bestuursrecht en het Mandaatbesluit gemeente De Bilt, omdat het wenselijk is te voorzien in de aanwijzing van toezichthouders voor het houden van toezicht op het bepaalde bij genoemde wetten en 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de Wet goed verhuurderschap, de Huisvestingswet 2014, de Algemene plaatselijke verordening De Bilt , de Alcoholwet, de Wet op de kansspelen, Afvalstoffenverordening gemeente De Bilt, Marktverordening De Bilt, Wegsleepverordening gemeente De Bilt, Wet basisregistratie personen, worden aangewezen de medewerkers van de afdeling Gebieden, Team VTH, van de gemeente De Bilt met de functie van Medewerker Handhaving I c.q. Toezichthouder Bouwen, en de medewerkers van afdeling Gebieden, team Veiligheid, van de gemeente De Bilt met de functie van Medewerker Handhaving II (boa).</text:p>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Een op grond van het voorgaande artikel, op basis van de Omgevingswet, aangewezen toezichthouder is bevoegd met medeneming van de benodigde apparatuur een woning te betreden zonder toestemming van de bewoner. Dit voor zover het toezicht op de naleving van een bij of krachtens de wet gesteld voorschrift dit vereist, gelet op de door dat voorschrift beschermde belangen. </text:p>
            <text:p text:style-name="al"/>
            <text:p text:style-name="al">Voor de andere in voorgaand artikel genoemde wetten en verordeningen geldt deze bevoegdheid voor zover in deze wetten en verordeningen deze bevoegdheid wordt toegekend.</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de toezichthouders, zoals genoemd in én op grond van het bepaalde bij of krachtens de genoemde wetten en verordeningen zoals genoemd in artikel 2, worden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section text:name="regeling-sluiting_id1-3-2-3" text:style-name="regeling-sluiting">
          <text:section text:name="ondertekening_id1-3-2-3-1">
            <text:p><text:span text:style-name="functie">Bilthoven, 19 februari 2026</text:span></text:p>
          </text:section>
          <text:section text:name="ondertekening_id1-3-2-3-2">
            <text:p><text:span text:style-name="functie"/></text:p>
            <text:p><text:span text:style-name="functie">Het college van burgemeester en wethouders en de burgemeester van de gemeente De Bilt, ieder voor zover bevoegd, </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Mevrouw L.D. Kok</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2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18 van de Wet goed verhuurderschap]|[1.0:c:BWBR0048028&amp;artikel=18&amp;g=2026-01-01</meta:user-defined>
    <meta:user-defined meta:name="DC.source">artikel 33 van de Huisvestingswet 2014]|[1.0:c:BWBR0035303&amp;artikel=33&amp;g=2026-01-01</meta:user-defined>
    <meta:user-defined meta:name="DC.source">Artikel 6:2 van de Algemene plaatselijke verordening De Bilt]|[https://lokaleregelgeving.overheid.nl/CVDR718486/1#hoofdstuk_6._artikel_6:2</meta:user-defined>
    <meta:user-defined meta:name="DC.source">artikel 41 van de Alcoholwet]|[1.0:c:BWBR0002458&amp;artikel=41&amp;g=2025-02-12</meta:user-defined>
    <meta:user-defined meta:name="DC.source">artikel 34 van de Wet op de kansspelen]|[1.0:c:BWBR0002469&amp;artikel=34&amp;g=2025-02-12</meta:user-defined>
    <meta:user-defined meta:name="DC.source">Artikel 21 van de Afvalstoffenverordening gemeente De Bilt]|[https://lokaleregelgeving.overheid.nl/CVDR696380/1#artikel_21.</meta:user-defined>
    <meta:user-defined meta:name="DC.source">Artikel 35 van de Marktverordening De Bilt]|[https://lokaleregelgeving.overheid.nl/CVDR6487/1#hoofdstuk_n1_paragraaf_5._artikel_35</meta:user-defined>
    <meta:user-defined meta:name="DC.source">Wegsleepverordening gemeente De Bilt]|[https://lokaleregelgeving.overheid.nl/CVDR693608/1</meta:user-defined>
    <meta:user-defined meta:name="DC.source">artikel 4.2 van de Wet basisregistratie personen]|[1.0:c:BWBR0033715&amp;artikel=4.2&amp;g=2025-11-11</meta:user-defined>
    <meta:user-defined meta:name="DC.source">artikel 5:11 van de Algemene wet bestuursrecht]|[1.0:c:BWBR0005537&amp;artikel=5%3A11&amp;g=2026-01-01</meta:user-defined>
    <meta:user-defined meta:name="DC.source">Mandaatbesluit gemeente De Bilt]|[https://lokaleregelgeving.overheid.nl/CVDR688468/5</meta:user-defined>
    <meta:user-defined meta:name="DCTERMS.alternative">Besluit aanwijzing toezichthouders gemeente De Bilt</meta:user-defined>
    <dc:language>nl</dc:language>
    <meta:user-defined meta:name="OVERHEIDop.locatietype/OVERHEIDop.gebiedsmarkering">Gemeente</meta:user-defined>
    <meta:user-defined meta:name="DC.title">Besluit aanwijzing toezichthouders gemeente De Bilt</meta:user-defined>
    <meta:user-defined meta:name="DCTERMS.W3CDTF/DCTERMS.available">2026-02-26</meta:user-defined>
    <meta:user-defined meta:name="DCTERMS.W3CDTF/OVERHEIDop.jaargang">2026</meta:user-defined>
    <meta:user-defined meta:name="OVERHEIDop.publicationIssue">88238</meta:user-defined>
    <meta:user-defined meta:name="OVERHEIDop.betreftRegeling">CVDR757699_1</meta:user-defined>
    <meta:user-defined meta:name="OVERHEIDop.GmbID/DC.identifier">gmb-2026-88238</meta:user-defined>
    <meta:user-defined meta:name="xs:date/OVERHEIDop.startdatum">2026-02-27</meta:user-defined>
    <meta:user-defined meta:name="OVERHEIDop.versieInformatie"/>
  </office:meta>
</office:document-meta>
</file>