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Heihoekseweg 9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onderhouden en repareren van verbrandingsmotoren, gemotoriseerde voertuigen, vliegtuigen, vaartuigen of werktuigen</text:p>
            <text:p text:style-name="common-al">Locatie:  Heihoekseweg 9 5438 NS Gassel</text:p>
            <text:p text:style-name="common-al">DSO-kenmerk:  2026012600788</text:p>
            <text:p text:style-name="common-al">Zaaknummer:  Z/273004</text:p>
            <text:p text:style-name="common-al">Datum ontvangen:  26 jan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23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3004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Heihoekseweg 9 Gass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35</meta:user-defined>
    <meta:user-defined meta:name="OVERHEIDop.GmbID/DC.identifier">gmb-2026-88235</meta:user-defined>
    <meta:user-defined meta:name="OVERHEIDop.versieInformatie"/>
  </office:meta>
</office:document-meta>
</file>