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alistraat 88 A, 2585 XX 's-Gravenhage, Balistraat 88, 2585 X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en Balistraat 88 en 88A tot wonen</text:p>
            <text:p text:style-name="common-al"/>
            <text:p text:style-name="common-al">Ons kenmerk: VTH2026-4890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alistraat 88 A, 2585 XX 's-Gravenhage, Balistraat 88, 2585 X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822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22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22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8909</meta:user-defined>
    <meta:user-defined meta:name="DCTERMS.abstract">het veranderen van het panden Balistraat 88 en 88A tot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Balistraat 88 A, 2585 XX 's-Gravenhage, Balistraat 88, 2585 XX 's-Gravenhage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228</meta:user-defined>
    <meta:user-defined meta:name="OVERHEIDop.GmbID/DC.identifier">gmb-2026-88228</meta:user-defined>
    <meta:user-defined meta:name="OVERHEIDop.versieInformatie"/>
  </office:meta>
</office:document-meta>
</file>