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.P.C. Leinweberstraat 31B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.P.C. Leinweberstraat 31B in Veenendaal.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743, realiseren van een uitrit,</text:p>
            <text:p text:style-name="common-al">op het perceel: J.P.C. Leinweberstraat 31 B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822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J.P.C. Leinweberstraat 31B in Veenendaal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27</meta:user-defined>
    <meta:user-defined meta:name="OVERHEIDop.GmbID/DC.identifier">gmb-2026-88227</meta:user-defined>
    <meta:user-defined meta:name="OVERHEIDop.versieInformatie"/>
  </office:meta>
</office:document-meta>
</file>