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uiperwei 5551R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6 17:02 een aanvraag omgevingsvergunning ontvangen.</text:p>
            <text:p text:style-name="common-al">Het betreft een aanvraag op locatie Kuiperwei 5551RH Valkenswaard met omschrijving "wijzigen uitrit /verbreden bestaande inrit tbv garage Houtdraaierwei 2" en zaaknummer <text:span text:style-name="nadrukvet">461128</text:span>.</text:p>
            <text:p text:style-name="common-al">De zaak is geregistreerd onder nummer 461128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822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61128</meta:user-defined>
    <meta:user-defined meta:name="DCTERMS.abstract">wijzigen uitrit /verbreden bestaande inrit tbv garage Houtdraaierwei 2, Kuiperwe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uiperwei 5551RH Valkenswaa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24</meta:user-defined>
    <meta:user-defined meta:name="OVERHEIDop.GmbID/DC.identifier">gmb-2026-88224</meta:user-defined>
    <meta:user-defined meta:name="OVERHEIDop.versieInformatie"/>
  </office:meta>
</office:document-meta>
</file>