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8, 8A, 10 en 10A / Vinkenstraat te Zaandam - het wijzigen van brandscheidingen, constructie en een gev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160 - het wijzigen van brandscheidingen, constructie en een gevelindeling op de locatie Gedempte Gracht 8, 8A, 10 en 10A / Vinkenstraat te Zaandam</text:p>
            <text:p text:style-name="common-al">Aanvraag ontvangen: 06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2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60</meta:user-defined>
    <dc:language>nl</dc:language>
    <meta:user-defined meta:name="OVERHEIDop.locatietype/OVERHEIDop.gebiedsmarkering">Vlak</meta:user-defined>
    <meta:user-defined meta:name="DC.title">Aanvraag omgevingsvergunning - Gedempte Gracht 8, 8A, 10 en 10A / Vinkenstraat te Zaandam - het wijzigen van brandscheidingen, constructie en een gevelindel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20</meta:user-defined>
    <meta:user-defined meta:name="OVERHEIDop.GmbID/DC.identifier">gmb-2026-88220</meta:user-defined>
    <meta:user-defined meta:name="OVERHEIDop.versieInformatie"/>
  </office:meta>
</office:document-meta>
</file>