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9 woningen - Verzoeklocatie 2025110601695, Aduard (ADA00) B 2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6 een besluit genomen op de aanvraag met zaaknummer 2025014390 voor het bouwen van 9 woningen op de Verzoeklocatie 2025110601695, Aduard (ADA00) B 265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2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39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9 woningen - Verzoeklocatie 2025110601695, Aduard (ADA00) B 265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17</meta:user-defined>
    <meta:user-defined meta:name="OVERHEIDop.GmbID/DC.identifier">gmb-2026-88217</meta:user-defined>
    <meta:user-defined meta:name="OVERHEIDop.versieInformatie"/>
  </office:meta>
</office:document-meta>
</file>