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Avondfietsvierdaagse op 1 t/m 4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8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ontvangen voor het houden van een Avondfietsvierdaagse op 1 t/m 4 juni 2026 op de locatie Kerklaan 2A, 7391AN Twel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14</meta:user-defined>
    <meta:user-defined meta:name="OVERHEIDop.GmbID/DC.identifier">gmb-2026-88214</meta:user-defined>
    <meta:user-defined meta:name="OVERHEIDop.versieInformatie"/>
  </office:meta>
</office:document-meta>
</file>